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n"/><text:bookmark-start text:name="__RefHeading___milestones_1"/><text:bookmark-start text:name="milestones"/>Milestones<text:bookmark-end text:name="__RefHeading___milestones_1"/><text:bookmark-end text:name="milestones"/></text:h>
      <text:list text:style-name="List_20_1" text:continue-numbering="false">
        <text:list-item>
          <text:p text:style-name="List_20_1_Content_First"> 2023-02-26 Choose a project proposal and send your choice via email to epsatisep@gmail.com</text:p>
        </text:list-item>
        <text:list-item>
          <text:p text:style-name="List_20_1_Content"> 2023-03-08 Define the <text:span text:style-name="Strong_20_Emphasis">Project Backlog</text:span> (what must be done and key deliverables - every member should preferably participate in every task), <text:span text:style-name="Strong_20_Emphasis">Global Sprint Plan</text:span>, <text:span text:style-name="Strong_20_Emphasis">Initial Sprint Plan</text:span> (which tasks should be included, who does what) and <text:span text:style-name="Strong_20_Emphasis">Release Gantt Chart</text:span> of the project and insert them on the wiki (planning)</text:p>
        </text:list-item>
        <text:list-item>
          <text:p text:style-name="List_20_1_Content"> 2023-03-15 Upload the “black box” <text:span text:style-name="Strong_20_Emphasis">System Diagrams</text:span> &amp; <text:span text:style-name="Strong_20_Emphasis">Structural Drafts</text:span> to the wiki</text:p>
        </text:list-item>
        <text:list-item>
          <text:p text:style-name="List_20_1_Content"> 2023-03-22 Upload the <text:span text:style-name="Strong_20_Emphasis">List of Components and Materials (what &amp; quantity)</text:span> to the wiki</text:p>
        </text:list-item>
        <text:list-item>
          <text:p text:style-name="List_20_1_Content"> 2023-03-29 Upload the detailed <text:span text:style-name="Strong_20_Emphasis">System Schematics &amp; Structural Drawings</text:span> to the wiki and do the <text:span text:style-name="Strong_20_Emphasis">cardboard scale model</text:span> of the structure</text:p>
        </text:list-item>
        <text:list-item>
          <text:p text:style-name="List_20_1_Content"> 2023-04-16 Upload the <text:span text:style-name="Strong_20_Emphasis">Interim Report and Presentation</text:span> to the wiki. The report must contain the the following chapters: Introduction, Project Management, State of the Art, Marketing Plan, Eco-efficiency Measures for Sustainability, Ethical and Deontological Concerns, Proposed Solution and Bibliography. In particular, the Project Management chapter includes the updated project progress register, the sprint report for completed sprints (tasks that were included, statuses, assignees, allocations) and the updated release Gantt chart </text:p>
        </text:list-item>
        <text:list-item>
          <text:p text:style-name="List_20_1_Content"> 2023-04-20 Interim Presentation, Discussion and Peer, Teacher and Supervisor Feedbacks</text:p>
        </text:list-item>
        <text:list-item>
          <text:p text:style-name="List_20_1_Content"> 2023-04-26 Upload the final <text:span text:style-name="Strong_20_Emphasis">List of Materials (local providers &amp; price, including VAT and transportation)</text:span>, and 3D model video to the wiki</text:p>
        </text:list-item>
        <text:list-item>
          <text:p text:style-name="List_20_1_Content"> 2023-05-07 Upload refined Interim Report (based on Teacher &amp; Supervisor Feedback)</text:p>
        </text:list-item>
        <text:list-item>
          <text:p text:style-name="List_20_1_Content"> 2023-05-24 Upload packaging solution to Deliverables and Report</text:p>
        </text:list-item>
        <text:list-item>
          <text:p text:style-name="List_20_1_Content"> 2023-06-31 Upload the results of the <text:span text:style-name="Strong_20_Emphasis">Functional Tests</text:span> to the wiki</text:p>
        </text:list-item>
        <text:list-item>
          <text:p text:style-name="List_20_1_Content"> 2023-06-18 Upload the <text:span text:style-name="Strong_20_Emphasis">Final Report, Presentation, Video, Paper, Poster and Manual</text:span></text:p>
        </text:list-item>
        <text:list-item>
          <text:p text:style-name="List_20_1_Content"> 2023-06-22 Final Presentation, Individual Discussion and Assessment (reserve the whole day)</text:p>
        </text:list-item>
        <text:list-item>
          <text:p text:style-name="List_20_1_Content"> 2023-06-27:</text:p>
          <text:list text:style-name="Numbering_20_1">
            <text:list-item>
              <text:p text:style-name="Numbering_20_1_Content"> Update the wiki, report, paper with all suggested corrections</text:p>
            </text:list-item>
            <text:list-item>
              <text:p text:style-name="Numbering_20_1_Content"> Place in the files section of the MS Teams channel of your team a <text:span text:style-name="Strong_20_Emphasis">folder with the refined deliverables (source + PDF) together with all code and drawings produced</text:span></text:p>
            </text:list-item>
            <text:list-item>
              <text:p text:style-name="Numbering_20_1_Content"> Hand in to the EPS coordinator a <text:span text:style-name="Strong_20_Emphasis">printed copy of the refined report and poster</text:span></text:p>
            </text:list-item>
          </text:list>
        </text:list-item>
        <text:list-item>
          <text:p text:style-name="List_20_1_Content"> 2023-06-29:</text:p>
          <text:list text:style-name="Numbering_20_1">
            <text:list-item>
              <text:p text:style-name="Numbering_20_1_Content"> Hand in the <text:span text:style-name="Strong_20_Emphasis">prototype and user manual</text:span> to the client</text:p>
            </text:list-item>
            <text:list-item>
              <text:p text:style-name="Numbering_20_1_Content"> Receive the <text:span text:style-name="Strong_20_Emphasis">EPS@ISEP certificate</text:span></text:p>
            </text:list-item>
            <text:list-item>
              <text:p text:style-name="Numbering_20_1_Content_Last"> Bring <text:span text:style-name="Strong_20_Emphasis">typical food</text:span> from your country</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16T15::34:03</meta:creation-date>
    <dc:creator>Generated</dc:creator>
    <dc:date>2025-12-16T15::34:03</dc:date>
    <dc:language>en-US</dc:language>
    <meta:editing-cycles>1</meta:editing-cycles>
    <meta:editing-duration>PT0S</meta:editing-duration>
    <dc:title>plan</dc:title>
  </office:meta>
</office:document-meta>
</file>