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ps2023-wiki2.dee.isep.ipp.pt/doku.php?id=start" text:style-name="Internet_20_link" text:visited-style-name="Visited_20_Internet_20_Link">Project Title</text:a><text:bookmark text:name="wiki:navigation"/>:
Project Summary:
Participants:
Documentation
Contacts
Ut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3::40:55</meta:creation-date>
    <dc:creator>Generated</dc:creator>
    <dc:date>2025-12-19T03::40:55</dc:date>
    <dc:language>en-US</dc:language>
    <meta:editing-cycles>1</meta:editing-cycles>
    <meta:editing-duration>PT0S</meta:editing-duration>
    <dc:title>wiki:navigation</dc:title>
  </office:meta>
</office:document-meta>
</file>